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officeooo:paragraph-rsid="00169cbb" style:font-size-asian="12pt"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list-style-name="L1">
      <style:paragraph-properties fo:margin-left="2.499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2cbfa" style:font-size-asian="12pt" style:font-name-complex="Arial"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527b" style:font-weight-asian="bold"/>
    </style:style>
    <style:style style:name="T4" style:family="text">
      <style:text-properties fo:font-weight="bold" officeooo:rsid="0013f549" style:font-weight-asian="bold"/>
    </style:style>
    <style:style style:name="T5" style:family="text">
      <style:text-properties fo:font-weight="bold" officeooo:rsid="00169cbb" style:font-weight-asian="bold"/>
    </style:style>
    <style:style style:name="T6" style:family="text">
      <style:text-properties style:font-name-complex="Arial"/>
    </style:style>
    <style:style style:name="T7" style:family="text">
      <style:text-properties officeooo:rsid="0018094f" style:font-name-complex="Arial"/>
    </style:style>
    <style:style style:name="T8" style:family="text">
      <style:text-properties officeooo:rsid="001009df"/>
    </style:style>
    <style:style style:name="T9" style:family="text">
      <style:text-properties fo:color="#000000" style:font-name="Verdana" fo:language="es" fo:country="AR" style:letter-kerning="true" style:font-name-complex="Times New Roman"/>
    </style:style>
    <style:style style:name="T10" style:family="text">
      <style:text-properties fo:color="#000000" style:font-name="Verdana" fo:language="es" fo:country="AR" officeooo:rsid="00169cbb" style:letter-kerning="true" style:font-name-complex="Times New Roman"/>
    </style:style>
    <style:style style:name="T11" style:family="text">
      <style:text-properties fo:language="es" fo:country="AR" style:font-name-complex="Times New Roman"/>
    </style:style>
    <style:style style:name="T12"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7">4</text:span><text:span text:style-name="T6"> de </text:span><text:span text:style-name="T7">setiembre</text:span><text:span text:style-name="T6"> de 2014.</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1</text:span><text:span text:style-name="T5">33</text:span><text:span text:style-name="T3"> </text:span><text:span text:style-name="T5">DB</text:span><text:span text:style-name="T4">)</text:span>, cuyo texto a continuación se transcribe:</text:p>
      <text:p text:style-name="P2"/>
      <text:p text:style-name="P2"/>
      <text:p text:style-name="P7"><text:span text:style-name="T11">“</text:span><text:span text:style-name="T9">La Cámara de Diputados de la </text:span><text:span text:style-name="T10">p</text:span><text:span text:style-name="T9">rovincia de Santa Fe solicita al Poder Ejecutivo, a través del organismo que corresponda, informe los motivos por los que la Comuna de Naré, departamento San Justo, no está cumpliendo con lo establecido por el artículo 29 de la Ley 2439 “Ley Orgánica de Comunas”</text:span><text:span text:style-name="T11">.</text:span><text:span text:style-name="T12">”</text:span></text:p>
      <text:list xml:id="list6912489820058157497" text:style-name="L1">
        <text:list-header>
          <text:p text:style-name="P9"/>
        </text:list-header>
      </text:list>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08T09:02:01.531409891</dc:date>
    <meta:print-date>2013-05-10T11:28:00</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18" meta:character-count="718" meta:non-whitespace-character-count="601"/>
    <meta:user-defined meta:name="Información 1"/>
    <meta:user-defined meta:name="Información 2"/>
    <meta:user-defined meta:name="Información 3"/>
    <meta:user-defined meta:name="Información 4"/>
  </office:meta>
</office:document-meta>
</file>